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9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1.02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="none" style:rotation-align="none"/>
    </style:style>
    <style:style style:name="ce49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style:cell-protect="protected" style:print-content="tru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2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2"/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shrink-to-fit="true"/>
      <style:text-properties style:font-name="Arial" fo:font-size="9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Excel_20_Built-in_20_Currency" style:data-style-name="N133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uro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uro">
      <style:table-cell-properties fo:border-bottom="0.74pt dotte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28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2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25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style:shrink-to-fit="true" fo:border-top="0.74pt solid #000000"/>
      <style:text-properties style:font-name="Arial" fo:font-size="9pt"/>
    </style:style>
    <style:style style:name="ce20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25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2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7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ackground-color="#ffff99" style:cell-protect="none" style:print-content="true" style:diagonal-bl-tr="none" style:diagonal-tl-br="none" fo:border="none" style:rotation-align="none"/>
    </style:style>
    <style:style style:name="ce252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0.99pt ridge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0.99pt ridge #000000" style:rotation-align="none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1.05pt double #000000" style:border-line-width="0.012cm 0.012cm 0.012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4" style:family="table-cell" style:parent-style-name="Default" style:data-style-name="N122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order="1.05pt double #000000" style:border-line-width="0.012cm 0.012cm 0.012cm" style:rotation-align="none"/>
    </style:style>
    <style:style style:name="ce30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62cm" fo:min-width="6.473cm" fo:padding-top="0.064cm" fo:padding-bottom="0cm" fo:padding-left="0.076cm" fo:padding-right="0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05cm" fo:min-width="6.473cm" fo:padding-top="0.064cm" fo:padding-bottom="0cm" fo:padding-left="0.076cm" fo:padding-right="0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3" style:family="graphic" style:parent-style-name="Default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4cm" fo:min-width="6.473cm" fo:padding-top="0.064cm" fo:padding-bottom="0cm" fo:padding-left="0.076cm" fo:padding-right="0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4" style:family="graphic" style:parent-style-name="Default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41cm" fo:min-width="6.473cm" fo:padding-top="0.064cm" fo:padding-bottom="0cm" fo:padding-left="0.076cm" fo:padding-right="0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8pt" fo:letter-spacing="normal" fo:font-style="normal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6" style:family="text">
      <style:text-properties style:use-window-font-color="true" style:font-name="Albertus Extra Bold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lbertus Extra Bold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 table:structure-protected="true" table:protection-key="ESHcmtVAPmNfzB8ZFk5gFTOYxsY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'Gesamtstunden _Jahr'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6" table:style-name="ta1" table:protected="true" table:protection-key="ESHcmtVAPmNfzB8ZFk5gFTOYxsY=" table:protection-key-digest-algorithm="http://www.w3.org/2000/09/xmldsig#sha1" table:print-ranges="1_2026.A1:1_2026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office:value-type="string" calcext:value-type="string">
            <text:p>Stand 01/2026</text:p>
          </table:table-cell>
          <table:table-cell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6-03-31" calcext:value-type="date" table:number-columns-spanned="2" table:number-rows-spanned="1">
            <text:p>31.03.2026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1_2026.P12" table:end-x="1.885cm" table:end-y="0.385cm" draw:z-index="0" draw:name="Text Box 1" draw:style-name="gr1" draw:text-style-name="P2" svg:width="6.548cm" svg:height="4.683cm" svg:x="0.156cm" svg:y="0.2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erstellt und </text:span><text:span text:style-name="T5">dem Abteilungsleiter zur</text:span></text:p>
              <text:p text:style-name="P1"><text:span text:style-name="T5"><text:s text:c="5"/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muss dieser Nachweis - ausgefüllt mit den</text:span></text:p>
              <text:p text:style-name="P1"><text:span text:style-name="T3"><text:s text:c="5"/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14"/>
          <table:table-cell table:style-name="ce129" table:number-columns-repeated="4"/>
          <table:table-cell table:number-columns-repeated="43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/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: </text:p>
          </table:table-cell>
          <table:table-cell table:style-name="ce60" table:number-columns-spanned="4" table:number-rows-spanned="1"/>
          <table:covered-table-cell table:number-columns-repeated="3" table:style-name="ce72"/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table:number-columns-spanned="4" table:number-rows-spanned="1">
            <text:p/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 Check</text:p>
          </table:table-cell>
          <table:table-cell table:style-name="ce118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4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3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style-name="ce6"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6-04-15" calcext:value-type="date" table:number-columns-spanned="5" table:number-rows-spanned="1">
            <text:p>15.04.2026</text:p>
          </table:table-cell>
          <table:covered-table-cell table:number-columns-repeated="4" table:style-name="ce65"/>
          <table:table-cell table:style-name="ce6" table:number-columns-repeated="53"/>
        </table:table-row>
        <table:table-row table:style-name="ro3">
          <table:table-cell table:style-name="ce6" table:number-columns-repeated="64"/>
        </table:table-row>
        <table:table-row table:style-name="ro3">
          <table:table-cell table:style-name="ce6"/>
          <table:table-cell table:style-name="ce18" office:value-type="string" calcext:value-type="string">
            <text:p>I.</text:p>
          </table:table-cell>
          <table:table-cell table:style-name="ce25" office:value-type="string" calcext:value-type="string" table:number-columns-spanned="3" table:number-rows-spanned="1">
            <text:p>Quartal 2026</text:p>
          </table:table-cell>
          <table:covered-table-cell table:number-columns-repeated="2" table:style-name="ce38"/>
          <table:table-cell table:style-name="ce6" table:number-columns-repeated="59"/>
        </table:table-row>
        <table:table-row table:style-name="ro5">
          <table:table-cell table:style-name="ce6" table:number-columns-repeated="11"/>
          <table:table-cell table:style-name="ce15" table:number-columns-repeated="2"/>
          <table:table-cell table:style-name="ce6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2">
            <text:p>für Monat</text:p>
          </table:table-cell>
          <table:covered-table-cell table:style-name="ce8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 table:style-name="ce6"/>
          <table:table-cell table:style-name="ce86" office:value-type="string" calcext:value-type="string" table:number-columns-spanned="1" table:number-rows-spanned="2">
            <text:p>€ pro Stunde</text:p>
          </table:table-cell>
          <table:table-cell table:style-name="ce57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94"/>
          <table:table-cell table:style-name="ce77"/>
          <table:table-cell table:style-name="ce81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style-name="ce6" table:number-columns-repeated="48"/>
        </table:table-row>
        <table:table-row table:style-name="ro6">
          <table:covered-table-cell table:number-columns-repeated="2" table:style-name="ce8"/>
          <table:covered-table-cell table:number-columns-repeated="2" table:style-name="ce51"/>
          <table:table-cell table:style-name="ce6"/>
          <table:covered-table-cell table:style-name="ce86"/>
          <table:covered-table-cell table:number-columns-repeated="3" table:style-name="ce94"/>
          <table:table-cell table:style-name="ce6"/>
          <table:table-cell table:style-name="ce81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style-name="ce6"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Januar" calcext:value-type="string" table:number-columns-spanned="2" table:number-rows-spanned="1">
            <text:p>Januar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5"/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4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Februar" calcext:value-type="string" table:number-columns-spanned="2" table:number-rows-spanned="1">
            <text:p>Februar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4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März" calcext:value-type="string" table:number-columns-spanned="2" table:number-rows-spanned="1">
            <text:p>März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7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3">
          <table:table-cell table:number-columns-repeated="11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Default" table:number-columns-repeated="5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number-columns-spanned="7" table:number-rows-spanned="1"/>
          <table:covered-table-cell table:number-columns-repeated="6" table:style-name="ce83"/>
          <table:table-cell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Januar" calcext:value-type="string" table:number-columns-spanned="4" table:number-rows-spanned="1">
            <text:p>Janua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März" calcext:value-type="string" table:number-columns-spanned="2" table:number-rows-spanned="1">
            <text:p>März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[.C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3"/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64"/>
        </table:table-row>
        <table:table-row table:style-name="ro3" table:number-rows-repeated="104852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6.$A$1" table:cell-range-address="$1_2026.$A$1:.$P$47" table:range-usable-as="print-range"/>
        </table:named-expressions>
        <calcext:conditional-formats>
          <calcext:conditional-format calcext:target-range-address="1_2026.H9:1_2026.H9">
            <calcext:condition calcext:apply-style-name="Bad" calcext:value="contains-text(&quot;Falsch&quot;)" calcext:base-cell-address="1_2026.H9"/>
          </calcext:conditional-format>
          <calcext:conditional-format calcext:target-range-address="1_2026.H9:1_2026.H9">
            <calcext:condition calcext:apply-style-name="Good" calcext:value="contains-text(&quot;OK&quot;)" calcext:base-cell-address="1_2026.H9"/>
          </calcext:conditional-format>
        </calcext:conditional-formats>
      </table:table>
      <table:table table:name="2_2026" table:style-name="ta2" table:protected="true" table:protection-key="ESHcmtVAPmNfzB8ZFk5gFTOYxsY=" table:protection-key-digest-algorithm="http://www.w3.org/2000/09/xmldsig#sha1" table:print-ranges="2_2026.A1:2_2026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8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1_2026.P1]" office:value-type="string" office:string-value="Stand 01/2026" calcext:value-type="string">
            <text:p>Stand 01/2026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6-06-30" calcext:value-type="date" table:number-columns-spanned="2" table:number-rows-spanned="1">
            <text:p>30.06.2026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2_2026.P12" table:end-x="1.885cm" table:end-y="0.48cm" draw:z-index="0" draw:name="Text Box 1" draw:style-name="gr2" draw:text-style-name="P2" svg:width="6.548cm" svg:height="4.768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erstellt und </text:span><text:span text:style-name="T5">dem Abteilungsleiter zur</text:span></text:p>
              <text:p text:style-name="P1"><text:span text:style-name="T5"><text:s text:c="5"/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muss dieser Nachweis - ausgefüllt mit den</text:span></text:p>
              <text:p text:style-name="P1"><text:span text:style-name="T3"><text:s text:c="5"/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[$1_2026.C6]" office:value-type="float" office:value="0" calcext:value-type="float">
            <text:p>0</text:p>
          </table:table-cell>
          <table:table-cell table:style-name="ce36" table:formula="of:=IF([$1_2026.D6]&lt;&gt;&quot;&quot;;[$1_2026.D6];0)" office:value-type="string" office:string-value="= wird vom Übungsleiter eingetragen" calcext:value-type="string" table:number-columns-spanned="4" table:number-rows-spanned="1">
            <text:p>= wird vom Übungsleiter eingetragen</text:p>
          </table:table-cell>
          <table:covered-table-cell table:style-name="ce46" table:formula="of:=IF([$1_2026.E6]&lt;&gt;&quot;&quot;;[$1_2026.E6];0)" office:value-type="float" office:value="0" calcext:value-type="float">
            <text:p>0</text:p>
          </table:covered-table-cell>
          <table:covered-table-cell table:style-name="ce46" table:formula="of:=IF([$1_2026.F6]&lt;&gt;&quot;&quot;;[$1_2026.F6];0)" office:value-type="float" office:value="0" calcext:value-type="float">
            <text:p>0</text:p>
          </table:covered-table-cell>
          <table:covered-table-cell table:style-name="ce46" table:formula="of:=IF([$1_2026.G6]&lt;&gt;&quot;&quot;;[$1_2026.G6];0)" office:value-type="float" office:value="0" calcext:value-type="float">
            <text:p>0</text:p>
          </table:covered-table-cell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1_2026.C7]&lt;&gt;&quot;&quot;;[$1_2026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6.D7]&lt;&gt;&quot;&quot;;[$1_2026.D7];0)" office:value-type="float" office:value="0" calcext:value-type="float">
            <text:p>0</text:p>
          </table:covered-table-cell>
          <table:covered-table-cell table:style-name="ce37" table:formula="of:=IF([$1_2026.E7]&lt;&gt;&quot;&quot;;[$1_2026.E7];0)" office:value-type="float" office:value="0" calcext:value-type="float">
            <text:p>0</text:p>
          </table:covered-table-cell>
          <table:covered-table-cell table:style-name="ce37" table:formula="of:=IF([$1_2026.F7]&lt;&gt;&quot;&quot;;[$1_2026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1_2026.H7]&lt;&gt;&quot;&quot;;[$1_2026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6.I7]&lt;&gt;&quot;&quot;;[$1_2026.I7];0)" office:value-type="float" office:value="0" calcext:value-type="float">
            <text:p>0</text:p>
          </table:covered-table-cell>
          <table:covered-table-cell table:style-name="ce72" table:formula="of:=IF([$1_2026.J7]&lt;&gt;&quot;&quot;;[$1_2026.J7];0)" office:value-type="float" office:value="0" calcext:value-type="float">
            <text:p>0</text:p>
          </table:covered-table-cell>
          <table:covered-table-cell table:style-name="ce72" table:formula="of:=IF([$1_2026.K7]&lt;&gt;&quot;&quot;;[$1_2026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number-columns-spanned="4" table:number-rows-spanned="1"/>
          <table:covered-table-cell table:style-name="ce37" table:formula="of:=IF([$1_2026.D8]&lt;&gt;&quot;&quot;;[$1_2026.D8];0)" office:value-type="float" office:value="0" calcext:value-type="float">
            <text:p>0</text:p>
          </table:covered-table-cell>
          <table:covered-table-cell table:style-name="ce37" table:formula="of:=IF([$1_2026.E8]&lt;&gt;&quot;&quot;;[$1_2026.E8];0)" office:value-type="float" office:value="0" calcext:value-type="float">
            <text:p>0</text:p>
          </table:covered-table-cell>
          <table:covered-table-cell table:style-name="ce37" table:formula="of:=IF([$1_2026.F8]&lt;&gt;&quot;&quot;;[$1_2026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1_2026.C9]&lt;&gt;&quot;&quot;;[$1_2026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6.D9]&lt;&gt;&quot;&quot;;[$1_2026.D9];0)" office:value-type="float" office:value="0" calcext:value-type="float">
            <text:p>0</text:p>
          </table:covered-table-cell>
          <table:covered-table-cell table:style-name="ce37" table:formula="of:=IF([$1_2026.E9]&lt;&gt;&quot;&quot;;[$1_2026.E9];0)" office:value-type="float" office:value="0" calcext:value-type="float">
            <text:p>0</text:p>
          </table:covered-table-cell>
          <table:covered-table-cell table:style-name="ce37" table:formula="of:=IF([$1_2026.F9]&lt;&gt;&quot;&quot;;[$1_2026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38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6" office:value-type="date" office:date-value="2026-07-15" calcext:value-type="date" table:number-columns-spanned="5" table:number-rows-spanned="1">
            <text:p>15.07.2026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.</text:p>
          </table:table-cell>
          <table:table-cell table:style-name="ce25" office:value-type="string" calcext:value-type="string" table:number-columns-spanned="3" table:number-rows-spanned="1">
            <text:p>Quartal 2026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April" calcext:value-type="string" table:number-columns-spanned="2" table:number-rows-spanned="1">
            <text:p>April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1_2026.F18]&lt;&gt;&quot;&quot;;[$1_2026.F18];0)" office:value-type="currency" office:currency="EUR" office:value="0" calcext:value-type="currency">
            <text:p>0,00 €</text:p>
          </table:table-cell>
          <table:table-cell table:style-name="ce59" table:formula="of:=IF([$1_2026.G18]&lt;&gt;&quot;&quot;;[$1_2026.G18];0)" office:value-type="float" office:value="0" calcext:value-type="float">
            <text:p>0,00</text:p>
          </table:table-cell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Mai" calcext:value-type="string" table:number-columns-spanned="2" table:number-rows-spanned="1">
            <text:p>Mai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Juni" calcext:value-type="string" table:number-columns-spanned="2" table:number-rows-spanned="1">
            <text:p>Juni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Default" table:number-columns-repeated="5"/>
          <table:table-cell table:style-name="ce49" table:number-columns-repeated="48"/>
        </table:table-row>
        <table:table-row table:style-name="ro11">
          <table:table-cell table:style-name="ce3" table:number-columns-repeated="16"/>
          <table:table-cell table:style-name="ce49"/>
          <table:table-cell table:style-name="ce6"/>
          <table:table-cell table:style-name="ce49" table:number-columns-repeated="4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1_2026.J26]&lt;&gt;&quot;&quot;;[$1_2026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6.K26]&lt;&gt;&quot;&quot;;[$1_2026.K26];0)" office:value-type="float" office:value="0" calcext:value-type="float">
            <text:p>0</text:p>
          </table:covered-table-cell>
          <table:covered-table-cell table:style-name="ce83" table:formula="of:=IF([$1_2026.L26]&lt;&gt;&quot;&quot;;[$1_2026.L26];0)" office:value-type="float" office:value="0" calcext:value-type="float">
            <text:p>0</text:p>
          </table:covered-table-cell>
          <table:covered-table-cell table:style-name="ce83" table:formula="of:=IF([$1_2026.M26]&lt;&gt;&quot;&quot;;[$1_2026.M26];0)" office:value-type="float" office:value="0" calcext:value-type="float">
            <text:p>0</text:p>
          </table:covered-table-cell>
          <table:covered-table-cell table:style-name="ce83" table:formula="of:=IF([$1_2026.N26]&lt;&gt;&quot;&quot;;[$1_2026.N26];0)" office:value-type="float" office:value="0" calcext:value-type="float">
            <text:p>0</text:p>
          </table:covered-table-cell>
          <table:covered-table-cell table:style-name="ce83" table:formula="of:=IF([$1_2026.O26]&lt;&gt;&quot;&quot;;[$1_2026.O26];0)" office:value-type="float" office:value="0" calcext:value-type="float">
            <text:p>0</text:p>
          </table:covered-table-cell>
          <table:covered-table-cell table:style-name="ce83" table:formula="of:=IF([$1_2026.P26]&lt;&gt;&quot;&quot;;[$1_2026.P26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Juni" calcext:value-type="string" table:number-columns-spanned="2" table:number-rows-spanned="1">
            <text:p>Juni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1_2026.M43]&lt;&gt;&quot;&quot;;[$1_2026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6.N43]&lt;&gt;&quot;&quot;;[$1_2026.N43];0)" office:value-type="float" office:value="0" calcext:value-type="float">
            <text:p>0</text:p>
          </table:covered-table-cell>
          <table:covered-table-cell table:style-name="ce83" table:formula="of:=IF([$1_2026.O43]&lt;&gt;&quot;&quot;;[$1_2026.O43];0)" office:value-type="float" office:value="0" calcext:value-type="float">
            <text:p>0</text:p>
          </table:covered-table-cell>
          <table:covered-table-cell table:style-name="ce83" table:formula="of:=IF([$1_2026.P43]&lt;&gt;&quot;&quot;;[$1_2026.P43];0)" office:value-type="float" office:value="0" calcext:value-type="float">
            <text:p>0</text:p>
          </table:covered-table-cell>
          <table:table-cell table:style-name="ce6" table:formula="of:=IF([$1_2026.Q43]&lt;&gt;&quot;&quot;;[$1_2026.Q43];0)" office:value-type="float" office:value="0" calcext:value-type="float">
            <text:p>0</text:p>
          </table:table-cell>
          <table:table-cell table:style-name="ce6" table:formula="of:=IF([$1_2026.R43]&lt;&gt;&quot;&quot;;[$1_2026.R43];0)" office:value-type="float" office:value="0" calcext:value-type="float">
            <text:p>0</text:p>
          </table:table-cell>
          <table:table-cell table:style-name="ce6" table:formula="of:=IF([$1_2026.S43]&lt;&gt;&quot;&quot;;[$1_2026.S43];0)" office:value-type="float" office:value="0" calcext:value-type="float">
            <text:p>0</text:p>
          </table:table-cell>
          <table:table-cell table:style-name="ce6" table:number-columns-repeated="45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6.$A$1" table:cell-range-address="$2_2026.$A$1:.$P$47" table:range-usable-as="print-range"/>
        </table:named-expressions>
        <calcext:conditional-formats>
          <calcext:conditional-format calcext:target-range-address="2_2026.H9:2_2026.H9">
            <calcext:condition calcext:apply-style-name="Bad" calcext:value="contains-text(&quot;Falsch&quot;)" calcext:base-cell-address="2_2026.H9"/>
          </calcext:conditional-format>
          <calcext:conditional-format calcext:target-range-address="2_2026.H9:2_2026.H9">
            <calcext:condition calcext:apply-style-name="Good" calcext:value="contains-text(&quot;OK&quot;)" calcext:base-cell-address="2_2026.H9"/>
          </calcext:conditional-format>
        </calcext:conditional-formats>
      </table:table>
      <table:table table:name="3_2026" table:style-name="ta3" table:protected="true" table:protection-key="ESHcmtVAPmNfzB8ZFk5gFTOYxsY=" table:protection-key-digest-algorithm="http://www.w3.org/2000/09/xmldsig#sha1" table:print-ranges="3_2026.A1:3_2026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2_2026.P1]" office:value-type="string" office:string-value="Stand 01/2026" calcext:value-type="string">
            <text:p>Stand 01/2026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6-09-30" calcext:value-type="date" table:number-columns-spanned="2" table:number-rows-spanned="1">
            <text:p>30.09.2026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3_2026.P12" table:end-x="1.885cm" table:end-y="0.5cm" draw:z-index="0" draw:name="Text Box 1" draw:style-name="gr3" draw:text-style-name="P2" svg:width="6.548cm" svg:height="4.803cm" svg:x="0.156cm" svg:y="0.215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erstellt und </text:span><text:span text:style-name="T5">dem Abteilungsleiter zur</text:span></text:p>
              <text:p text:style-name="P1"><text:span text:style-name="T5"><text:s text:c="5"/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muss dieser Nachweis - ausgefüllt mit den</text:span></text:p>
              <text:p text:style-name="P1"><text:span text:style-name="T3"><text:s text:c="5"/>jeweiligen Angaben - vorgelegt werden.</text:span></text:p>
              <text:p text:style-name="P1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IF([$2_2026.C6]&lt;&gt;&quot;&quot;;[$2_2026.C6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2_2026.C7]&lt;&gt;&quot;&quot;;[$2_2026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6.D7]&lt;&gt;&quot;&quot;;[$1_2026.D7];0)" office:value-type="float" office:value="0" calcext:value-type="float">
            <text:p>0</text:p>
          </table:covered-table-cell>
          <table:covered-table-cell table:style-name="ce37" table:formula="of:=IF([$1_2026.E7]&lt;&gt;&quot;&quot;;[$1_2026.E7];0)" office:value-type="float" office:value="0" calcext:value-type="float">
            <text:p>0</text:p>
          </table:covered-table-cell>
          <table:covered-table-cell table:style-name="ce37" table:formula="of:=IF([$1_2026.F7]&lt;&gt;&quot;&quot;;[$1_2026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2_2026.H7]&lt;&gt;&quot;&quot;;[$2_2026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6.I7]&lt;&gt;&quot;&quot;;[$1_2026.I7];0)" office:value-type="float" office:value="0" calcext:value-type="float">
            <text:p>0</text:p>
          </table:covered-table-cell>
          <table:covered-table-cell table:style-name="ce72" table:formula="of:=IF([$1_2026.J7]&lt;&gt;&quot;&quot;;[$1_2026.J7];0)" office:value-type="float" office:value="0" calcext:value-type="float">
            <text:p>0</text:p>
          </table:covered-table-cell>
          <table:covered-table-cell table:style-name="ce72" table:formula="of:=IF([$1_2026.K7]&lt;&gt;&quot;&quot;;[$1_2026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2_2026.C8]&lt;&gt;&quot;&quot;;[$2_2026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6.D8]&lt;&gt;&quot;&quot;;[$1_2026.D8];0)" office:value-type="float" office:value="0" calcext:value-type="float">
            <text:p>0</text:p>
          </table:covered-table-cell>
          <table:covered-table-cell table:style-name="ce37" table:formula="of:=IF([$1_2026.E8]&lt;&gt;&quot;&quot;;[$1_2026.E8];0)" office:value-type="float" office:value="0" calcext:value-type="float">
            <text:p>0</text:p>
          </table:covered-table-cell>
          <table:covered-table-cell table:style-name="ce37" table:formula="of:=IF([$1_2026.F8]&lt;&gt;&quot;&quot;;[$1_2026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2_2026.C9]&lt;&gt;&quot;&quot;;[$2_2026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6.D9]&lt;&gt;&quot;&quot;;[$1_2026.D9];0)" office:value-type="float" office:value="0" calcext:value-type="float">
            <text:p>0</text:p>
          </table:covered-table-cell>
          <table:covered-table-cell table:style-name="ce37" table:formula="of:=IF([$1_2026.E9]&lt;&gt;&quot;&quot;;[$1_2026.E9];0)" office:value-type="float" office:value="0" calcext:value-type="float">
            <text:p>0</text:p>
          </table:covered-table-cell>
          <table:covered-table-cell table:style-name="ce37" table:formula="of:=IF([$1_2026.F9]&lt;&gt;&quot;&quot;;[$1_2026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49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6-10-15" calcext:value-type="date" table:number-columns-spanned="5" table:number-rows-spanned="1">
            <text:p>15.10.2026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I.</text:p>
          </table:table-cell>
          <table:table-cell table:style-name="ce25" office:value-type="string" calcext:value-type="string" table:number-columns-spanned="3" table:number-rows-spanned="1">
            <text:p>Quartal 2026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Juli" calcext:value-type="string" table:number-columns-spanned="2" table:number-rows-spanned="1">
            <text:p>Juli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/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August" calcext:value-type="string" table:number-columns-spanned="2" table:number-rows-spanned="1">
            <text:p>August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September" calcext:value-type="string" table:number-columns-spanned="2" table:number-rows-spanned="1">
            <text:p>September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Default" table:number-columns-repeated="5"/>
          <table:table-cell/>
          <table:table-cell table:style-name="ce6"/>
          <table:table-cell table:number-columns-repeated="46"/>
        </table:table-row>
        <table:table-row table:style-name="ro3">
          <table:table-cell table:number-columns-repeated="16"/>
          <table:table-cell table:style-name="ce49" table:number-columns-repeated="48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2_2026.J26]&lt;&gt;&quot;&quot;;[$2_2026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6.K26]&lt;&gt;&quot;&quot;;[$1_2026.K26];0)" office:value-type="float" office:value="0" calcext:value-type="float">
            <text:p>0</text:p>
          </table:covered-table-cell>
          <table:covered-table-cell table:style-name="ce83" table:formula="of:=IF([$1_2026.L26]&lt;&gt;&quot;&quot;;[$1_2026.L26];0)" office:value-type="float" office:value="0" calcext:value-type="float">
            <text:p>0</text:p>
          </table:covered-table-cell>
          <table:covered-table-cell table:style-name="ce83" table:formula="of:=IF([$1_2026.M26]&lt;&gt;&quot;&quot;;[$1_2026.M26];0)" office:value-type="float" office:value="0" calcext:value-type="float">
            <text:p>0</text:p>
          </table:covered-table-cell>
          <table:covered-table-cell table:style-name="ce83" table:formula="of:=IF([$1_2026.N26]&lt;&gt;&quot;&quot;;[$1_2026.N26];0)" office:value-type="float" office:value="0" calcext:value-type="float">
            <text:p>0</text:p>
          </table:covered-table-cell>
          <table:covered-table-cell table:style-name="ce83" table:formula="of:=IF([$1_2026.O26]&lt;&gt;&quot;&quot;;[$1_2026.O26];0)" office:value-type="float" office:value="0" calcext:value-type="float">
            <text:p>0</text:p>
          </table:covered-table-cell>
          <table:covered-table-cell table:style-name="ce83" table:formula="of:=IF([$1_2026.P26]&lt;&gt;&quot;&quot;;[$1_2026.P26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18]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142"/>
          <table:covered-table-cell table:style-name="ce244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19]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142"/>
          <table:covered-table-cell table:style-name="ce244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20]" office:value-type="string" office:string-value="September" calcext:value-type="string" table:number-columns-spanned="2" table:number-rows-spanned="1">
            <text:p>September</text:p>
          </table:table-cell>
          <table:covered-table-cell table:style-name="ce244"/>
          <table:table-cell table:style-name="ce6" table:number-columns-repeated="48"/>
        </table:table-row>
        <table:table-row table:style-name="ro6"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>
            <text:p>Zahl der Std.</text:p>
          </table:table-cell>
          <table:table-cell table:style-name="ce248" office:value-type="string" calcext:value-type="string" table:number-columns-spanned="3" table:number-rows-spanned="1">
            <text:p>Einsatzort</text:p>
          </table:table-cell>
          <table:covered-table-cell table:style-name="ce243"/>
          <table:covered-table-cell table:style-name="ce248"/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 table:number-columns-spanned="2" table:number-rows-spanned="1">
            <text:p>Zahl der Std.</text:p>
          </table:table-cell>
          <table:covered-table-cell table:style-name="ce245"/>
          <table:table-cell table:style-name="ce248" office:value-type="string" calcext:value-type="string" table:number-columns-spanned="2" table:number-rows-spanned="1">
            <text:p>Einsatzort</text:p>
          </table:table-cell>
          <table:covered-table-cell table:style-name="ce248"/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>
            <text:p>Zahl der Std.</text:p>
          </table:table-cell>
          <table:table-cell table:style-name="ce144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2_2026.M43]&lt;&gt;&quot;&quot;;[$2_2026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6.N43]&lt;&gt;&quot;&quot;;[$1_2026.N43];0)" office:value-type="float" office:value="0" calcext:value-type="float">
            <text:p>0</text:p>
          </table:covered-table-cell>
          <table:covered-table-cell table:style-name="ce83" table:formula="of:=IF([$1_2026.O43]&lt;&gt;&quot;&quot;;[$1_2026.O43];0)" office:value-type="float" office:value="0" calcext:value-type="float">
            <text:p>0</text:p>
          </table:covered-table-cell>
          <table:covered-table-cell table:style-name="ce83" table:formula="of:=IF([$1_2026.P43]&lt;&gt;&quot;&quot;;[$1_2026.P43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6.$A$1" table:cell-range-address="$3_2026.$A$1:.$P$47" table:range-usable-as="print-range"/>
        </table:named-expressions>
        <calcext:conditional-formats>
          <calcext:conditional-format calcext:target-range-address="3_2026.H9:3_2026.H9">
            <calcext:condition calcext:apply-style-name="Bad" calcext:value="contains-text(&quot;Falsch&quot;)" calcext:base-cell-address="3_2026.H9"/>
          </calcext:conditional-format>
          <calcext:conditional-format calcext:target-range-address="3_2026.H9:3_2026.H9">
            <calcext:condition calcext:apply-style-name="Good" calcext:value="contains-text(&quot;OK&quot;)" calcext:base-cell-address="3_2026.H9"/>
          </calcext:conditional-format>
        </calcext:conditional-formats>
      </table:table>
      <table:table table:name="4_2026" table:style-name="ta4" table:protected="true" table:protection-key="ESHcmtVAPmNfzB8ZFk5gFTOYxsY=" table:protection-key-digest-algorithm="http://www.w3.org/2000/09/xmldsig#sha1" table:print-ranges="4_2026.A1:4_2026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Default"/>
        <table:table-column table:style-name="co20" table:number-columns-repeated="11" table:default-cell-style-name="ce49"/>
        <table:table-column table:style-name="co16" table:number-columns-repeated="3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3_2026.P1]" office:value-type="string" office:string-value="Stand 01/2026" calcext:value-type="string">
            <text:p>Stand 01/2026</text:p>
          </table: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6-12-31" calcext:value-type="date" table:number-columns-spanned="2" table:number-rows-spanned="1">
            <text:p>31.12.2026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4_2026.P12" table:end-x="1.885cm" table:end-y="0.516cm" draw:z-index="0" draw:name="Text Box 1" draw:style-name="gr4" draw:text-style-name="P2" svg:width="6.548cm" svg:height="4.804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erstellt und </text:span><text:span text:style-name="T5">dem Abteilungsleiter zur</text:span></text:p>
              <text:p text:style-name="P1"><text:span text:style-name="T5"><text:s text:c="5"/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muss dieser Nachweis - ausgefüllt mit den</text:span></text:p>
              <text:p text:style-name="P1"><text:span text:style-name="T3"><text:s text:c="5"/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IF([$3_2026.C6]&lt;&gt;&quot;&quot;;[$3_2026.C6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60" table:formula="of:=IF([$3_2026.C7]&lt;&gt;&quot;&quot;;[$3_2026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6.D7]&lt;&gt;&quot;&quot;;[$2_2026.D7];0)" office:value-type="float" office:value="0" calcext:value-type="float">
            <text:p>0</text:p>
          </table:covered-table-cell>
          <table:covered-table-cell table:style-name="ce37" table:formula="of:=IF([$2_2026.E7]&lt;&gt;&quot;&quot;;[$2_2026.E7];0)" office:value-type="float" office:value="0" calcext:value-type="float">
            <text:p>0</text:p>
          </table:covered-table-cell>
          <table:covered-table-cell table:style-name="ce37" table:formula="of:=IF([$2_2026.F7]&lt;&gt;&quot;&quot;;[$2_2026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3_2026.H7]&lt;&gt;&quot;&quot;;[$3_2026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2_2026.I7]&lt;&gt;&quot;&quot;;[$2_2026.I7];0)" office:value-type="float" office:value="0" calcext:value-type="float">
            <text:p>0</text:p>
          </table:covered-table-cell>
          <table:covered-table-cell table:style-name="ce72" table:formula="of:=IF([$2_2026.J7]&lt;&gt;&quot;&quot;;[$2_2026.J7];0)" office:value-type="float" office:value="0" calcext:value-type="float">
            <text:p>0</text:p>
          </table:covered-table-cell>
          <table:covered-table-cell table:style-name="ce72" table:formula="of:=IF([$2_2026.K7]&lt;&gt;&quot;&quot;;[$2_2026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3_2026.C8]&lt;&gt;&quot;&quot;;[$3_2026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6.D8]&lt;&gt;&quot;&quot;;[$2_2026.D8];0)" office:value-type="float" office:value="0" calcext:value-type="float">
            <text:p>0</text:p>
          </table:covered-table-cell>
          <table:covered-table-cell table:style-name="ce37" table:formula="of:=IF([$2_2026.E8]&lt;&gt;&quot;&quot;;[$2_2026.E8];0)" office:value-type="float" office:value="0" calcext:value-type="float">
            <text:p>0</text:p>
          </table:covered-table-cell>
          <table:covered-table-cell table:style-name="ce37" table:formula="of:=IF([$2_2026.F8]&lt;&gt;&quot;&quot;;[$2_2026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3_2026.C9]&lt;&gt;&quot;&quot;;[$3_2026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6.D9]&lt;&gt;&quot;&quot;;[$2_2026.D9];0)" office:value-type="float" office:value="0" calcext:value-type="float">
            <text:p>0</text:p>
          </table:covered-table-cell>
          <table:covered-table-cell table:style-name="ce37" table:formula="of:=IF([$2_2026.E9]&lt;&gt;&quot;&quot;;[$2_2026.E9];0)" office:value-type="float" office:value="0" calcext:value-type="float">
            <text:p>0</text:p>
          </table:covered-table-cell>
          <table:covered-table-cell table:style-name="ce37" table:formula="of:=IF([$2_2026.F9]&lt;&gt;&quot;&quot;;[$2_2026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52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6-01-15" calcext:value-type="date" table:number-columns-spanned="5" table:number-rows-spanned="1">
            <text:p>15.01.2026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V.</text:p>
          </table:table-cell>
          <table:table-cell table:style-name="ce25" office:value-type="string" calcext:value-type="string" table:number-columns-spanned="3" table:number-rows-spanned="1">
            <text:p>Quartal 2026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Oktober" calcext:value-type="string" table:number-columns-spanned="2" table:number-rows-spanned="1">
            <text:p>Oktober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3_2026.F18]&lt;&gt;0;[$3_2026.F18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November" calcext:value-type="string" table:number-columns-spanned="2" table:number-rows-spanned="1">
            <text:p>November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Dezember" calcext:value-type="string" table:number-columns-spanned="2" table:number-rows-spanned="1">
            <text:p>Dezember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Default" table:number-columns-repeated="5"/>
          <table:table-cell table:number-columns-repeated="48"/>
        </table:table-row>
        <table:table-row table:style-name="ro3">
          <table:table-cell table:number-columns-repeated="16"/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3_2026.J26]&lt;&gt;&quot;&quot;;[$3_2026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6.K26]&lt;&gt;&quot;&quot;;[$1_2026.K26];0)" office:value-type="float" office:value="0" calcext:value-type="float">
            <text:p>0</text:p>
          </table:covered-table-cell>
          <table:covered-table-cell table:style-name="ce83" table:formula="of:=IF([$1_2026.L26]&lt;&gt;&quot;&quot;;[$1_2026.L26];0)" office:value-type="float" office:value="0" calcext:value-type="float">
            <text:p>0</text:p>
          </table:covered-table-cell>
          <table:covered-table-cell table:style-name="ce83" table:formula="of:=IF([$1_2026.M26]&lt;&gt;&quot;&quot;;[$1_2026.M26];0)" office:value-type="float" office:value="0" calcext:value-type="float">
            <text:p>0</text:p>
          </table:covered-table-cell>
          <table:covered-table-cell table:style-name="ce83" table:formula="of:=IF([$1_2026.N26]&lt;&gt;&quot;&quot;;[$1_2026.N26];0)" office:value-type="float" office:value="0" calcext:value-type="float">
            <text:p>0</text:p>
          </table:covered-table-cell>
          <table:covered-table-cell table:style-name="ce83" table:formula="of:=IF([$1_2026.O26]&lt;&gt;&quot;&quot;;[$1_2026.O26];0)" office:value-type="float" office:value="0" calcext:value-type="float">
            <text:p>0</text:p>
          </table:covered-table-cell>
          <table:covered-table-cell table:style-name="ce83" table:formula="of:=IF([$1_2026.P26]&lt;&gt;&quot;&quot;;[$1_2026.P26];0)" office:value-type="float" office:value="0" calcext:value-type="float">
            <text:p>0</text:p>
          </table:covered-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Dezember" calcext:value-type="string" table:number-columns-spanned="2" table:number-rows-spanned="1">
            <text:p>Dezember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3_2026.M43]&lt;&gt;&quot;&quot;;[$3_2026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6.N43]&lt;&gt;&quot;&quot;;[$1_2026.N43];0)" office:value-type="float" office:value="0" calcext:value-type="float">
            <text:p>0</text:p>
          </table:covered-table-cell>
          <table:covered-table-cell table:style-name="ce83" table:formula="of:=IF([$1_2026.O43]&lt;&gt;&quot;&quot;;[$1_2026.O43];0)" office:value-type="float" office:value="0" calcext:value-type="float">
            <text:p>0</text:p>
          </table:covered-table-cell>
          <table:covered-table-cell table:style-name="ce83" table:formula="of:=IF([$1_2026.P43]&lt;&gt;&quot;&quot;;[$1_2026.P43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6.$A$1" table:cell-range-address="$4_2026.$A$1:.$P$47" table:range-usable-as="print-range"/>
        </table:named-expressions>
        <calcext:conditional-formats>
          <calcext:conditional-format calcext:target-range-address="4_2026.H9:4_2026.H9">
            <calcext:condition calcext:apply-style-name="Bad" calcext:value="contains-text(&quot;Falsch&quot;)" calcext:base-cell-address="4_2026.H9"/>
          </calcext:conditional-format>
          <calcext:conditional-format calcext:target-range-address="4_2026.H9:4_2026.H9">
            <calcext:condition calcext:apply-style-name="Good" calcext:value="contains-text(&quot;OK&quot;)" calcext:base-cell-address="4_2026.H9"/>
          </calcext:conditional-format>
        </calcext:conditional-formats>
      </table:table>
      <table:table table:name="Gesamtstunden _Jahr" table:style-name="ta5" table:protected="true" table:protection-key="ESHcmtVAPmNfzB8ZFk5gFTOYxsY=" table:protection-key-digest-algorithm="http://www.w3.org/2000/09/xmldsig#sha1" table:print-ranges="'Gesamtstunden _Jahr'.A1:'Gesamtstunden _Jahr'.D18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100"/>
        <table:table-column table:style-name="co22" table:number-columns-repeated="3" table:default-cell-style-name="ce100"/>
        <table:table-column table:style-name="co16" table:number-columns-repeated="60" table:default-cell-style-name="Default"/>
        <table:table-row table:style-name="ro12">
          <table:table-cell table:style-name="ce277" office:value-type="string" calcext:value-type="string" table:number-columns-spanned="4" table:number-rows-spanned="1">
            <text:p>Gesamtstunden Übungsleiter 2026</text:p>
          </table:table-cell>
          <table:covered-table-cell table:number-columns-repeated="3" table:style-name="ce256"/>
          <table:table-cell table:number-columns-repeated="60"/>
        </table:table-row>
        <table:table-row table:style-name="ro13">
          <table:table-cell table:style-name="ce278" office:value-type="string" calcext:value-type="string">
            <text:p>Quartal</text:p>
          </table:table-cell>
          <table:table-cell table:style-name="ce278" office:value-type="string" calcext:value-type="string">
            <text:p>Stunden</text:p>
          </table:table-cell>
          <table:table-cell table:style-name="ce278" office:value-type="string" calcext:value-type="string">
            <text:p>Betrag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1. Quartal</text:p>
          </table:table-cell>
          <table:table-cell table:style-name="ce304" table:formula="of:=[$1_2026.$C$21]" office:value-type="float" office:value="0" calcext:value-type="float">
            <text:p>0,0</text:p>
          </table:table-cell>
          <table:table-cell table:style-name="ce307" table:formula="of:=[$1_2026.$C$21]*[$1_2026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2. Quartal</text:p>
          </table:table-cell>
          <table:table-cell table:style-name="ce304" table:formula="of:=[$2_2026.$C$21]" office:value-type="float" office:value="0" calcext:value-type="float">
            <text:p>0,0</text:p>
          </table:table-cell>
          <table:table-cell table:style-name="ce307" table:formula="of:=[$2_2026.$C$21]*[$2_2026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3. Quartal</text:p>
          </table:table-cell>
          <table:table-cell table:style-name="ce304" table:formula="of:=[$3_2026.$C$21]" office:value-type="float" office:value="0" calcext:value-type="float">
            <text:p>0,0</text:p>
          </table:table-cell>
          <table:table-cell table:style-name="ce307" table:formula="of:=[$3_2026.$C$21]*[$3_2026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4. Quartal</text:p>
          </table:table-cell>
          <table:table-cell table:style-name="ce304" table:formula="of:=[$4_2026.C21]" office:value-type="float" office:value="0" calcext:value-type="float">
            <text:p>0,0</text:p>
          </table:table-cell>
          <table:table-cell table:style-name="ce307" table:formula="of:=[$4_2026.$C$21]*[$4_2026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4">
          <table:table-cell table:style-name="ce279" table:number-columns-repeated="2"/>
          <table:table-cell table:style-name="ce307"/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Gesamtstunden:</text:p>
          </table:table-cell>
          <table:table-cell table:style-name="ce279" table:formula="of:=SUM([.B3:.B6])" office:value-type="float" office:value="0" calcext:value-type="float">
            <text:p>0</text:p>
          </table:table-cell>
          <table:table-cell table:style-name="ce307" table:formula="of:=SUM([.C3:.C6])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3">
          <table:table-cell table:style-name="ce256" table:number-columns-repeated="4"/>
          <table:table-cell table:number-columns-repeated="60"/>
        </table:table-row>
        <table:table-row table:style-name="ro3">
          <table:table-cell table:style-name="Default" table:number-columns-repeated="4"/>
          <table:table-cell table:number-columns-repeated="60"/>
        </table:table-row>
        <table:table-row table:style-name="ro12">
          <table:table-cell table:style-name="ce277" office:value-type="string" calcext:value-type="string" table:number-columns-spanned="4" table:number-rows-spanned="1">
            <text:p>Was darf abgerechnet werden:</text:p>
          </table:table-cell>
          <table:covered-table-cell table:number-columns-repeated="3" table:style-name="ce256"/>
          <table:table-cell table:number-columns-repeated="60"/>
        </table:table-row>
        <table:table-row table:style-name="ro15">
          <table:table-cell table:style-name="ce257" office:value-type="string" calcext:value-type="string" table:number-columns-spanned="4" table:number-rows-spanned="1">
            <text:p>- Coachingzeiten bei Veranstaltungen</text:p>
          </table:table-cell>
          <table:covered-table-cell table:number-columns-repeated="3" table:style-name="ce257"/>
          <table:table-cell table:number-columns-repeated="60"/>
        </table:table-row>
        <table:table-row table:style-name="ro15">
          <table:table-cell table:style-name="ce257" office:value-type="string" calcext:value-type="string" table:number-columns-spanned="4" table:number-rows-spanned="1">
            <text:p>- Jugendliche ab 14 Jahren dürfen abrechnen</text:p>
          </table:table-cell>
          <table:covered-table-cell table:number-columns-repeated="3" table:style-name="ce257"/>
          <table:table-cell table:style-name="ce309"/>
          <table:table-cell table:style-name="ce100" table:number-columns-repeated="3"/>
          <table:table-cell table:number-columns-repeated="56"/>
        </table:table-row>
        <table:table-row table:style-name="ro15">
          <table:table-cell table:style-name="ce282" office:value-type="string" calcext:value-type="string">
            <text:p>- zu beachten ist der Freibetrag von 3300€/Jahr gilt gesamt für alle Vereine </text:p>
          </table:table-cell>
          <table:table-cell table:style-name="ce305" table:number-columns-repeated="3"/>
          <table:table-cell table:number-columns-repeated="60"/>
        </table:table-row>
        <table:table-row table:style-name="ro15">
          <table:table-cell table:style-name="ce283"/>
          <table:table-cell table:number-columns-repeated="3"/>
          <table:table-cell table:style-name="ce100" table:number-columns-repeated="60"/>
        </table:table-row>
        <table:table-row table:style-name="ro16">
          <table:table-cell table:style-name="ce284" office:value-type="string" calcext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3" table:style-name="ce306"/>
          <table:table-cell table:style-name="ce49" table:number-columns-repeated="60"/>
        </table:table-row>
        <table:table-row table:style-name="ro15">
          <table:table-cell table:style-name="ce262" office:value-type="string" calcext:value-type="string" table:number-columns-spanned="4" table:number-rows-spanned="1">
            <text:p>- <text:s/>Vorbereitungszeiten</text:p>
          </table:table-cell>
          <table:covered-table-cell table:number-columns-repeated="3" table:style-name="ce262"/>
          <table:table-cell table:number-columns-repeated="60"/>
        </table:table-row>
        <table:table-row table:style-name="ro15">
          <table:table-cell table:style-name="ce262" office:value-type="string" calcext:value-type="string" table:number-columns-spanned="4" table:number-rows-spanned="1">
            <text:p>- <text:s/>Fahrtzeiten aller Art</text:p>
          </table:table-cell>
          <table:covered-table-cell table:number-columns-repeated="3" table:style-name="ce262"/>
          <table:table-cell table:number-columns-repeated="60"/>
        </table:table-row>
        <table:table-row table:style-name="ro15" table:number-rows-repeated="2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15" table:number-rows-repeated="2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7">
          <table:table-cell table:style-name="ce293"/>
          <table:table-cell table:number-columns-repeated="63"/>
        </table:table-row>
        <table:table-row table:style-name="ro18">
          <table:table-cell table:style-name="ce303" table:number-columns-repeated="3"/>
          <table:table-cell table:number-columns-repeated="61"/>
        </table:table-row>
        <table:table-row table:style-name="ro1" table:number-rows-repeated="6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3" table:number-rows-repeated="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6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 number:title="Benutzerdefiniert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 number:title="Benutzerdefiniert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 number:grouping="true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29">
      <number:number number:decimal-places="0" number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30" number:title="Benutzerdefiniert">
      <number:day number:style="long"/>
    </number:date-style>
    <number:number-style style:name="N131" number:title="Benutzerdefiniert">
      <number:number number:decimal-places="0" number:min-decimal-places="0" number:min-integer-digits="2"/>
    </number:number-style>
    <number:number-style style:name="N132" number:title="Benutzerdefiniert">
      <number:number number:decimal-places="2" number:min-decimal-places="2" number:min-integer-digits="2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0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2" number:language="de" number:country="DE">
      <number:hours/>
      <number:text>:</number:text>
      <number:minutes number:style="long"/>
      <number:text> </number:text>
      <number:am-pm/>
    </number:time-style>
    <number:time-style style:name="N1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de" number:country="DE">
      <number:text> </number:text>
      <number:fill-character> </number:fill-character>
      <number:text>-    </number:text>
    </number:number-style>
    <number:text-style style:name="N10133" number:language="de" number:country="DE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de" number:country="DE">
      <number:text> </number:text>
      <number:fill-character> </number:fill-character>
      <number:text>- € </number:text>
    </number:number-style>
    <number:text-style style:name="N10137" number:language="de" number:country="DE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de" number:country="D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de" number:country="DE">
      <number:text> -   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de" number:country="DE">
      <number:text> - € </number:text>
    </number:number-style>
    <number:text-style style:name="N10150" number:language="de" number:country="DE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54" number:language="de" number:country="DE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de" number:country="DE">
      <number:minutes number:style="long"/>
      <number:text>:</number:text>
      <number:seconds number:style="long"/>
    </number:time-style>
    <number:time-style style:name="N1015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de" number:country="DE">
      <number:minutes number:style="long"/>
      <number:text>:</number:text>
      <number:seconds number:style="long" number:decimal-places="1"/>
    </number:time-style>
    <number:number-style style:name="N10158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8"/>
    <style:style style:name="Excel_20_Built-in_20_Currency" style:display-name="Excel Built-in Currency" style:family="table-cell" style:parent-style-name="Default" style:data-style-name="N118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07:19:22.406513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5f_2020" style:display-name="PageStyle_2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2020" style:display-name="PageStyle_3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2020" style:display-name="PageStyle_4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2020" style:display-name="PageStyle_1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ncent Vega</meta:initial-creator>
    <meta:creation-date>2003-01-16T19:26:43</meta:creation-date>
    <dc:date>2026-02-04T07:46:41.557193100</dc:date>
    <meta:editing-duration>PT7H15M35S</meta:editing-duration>
    <meta:generator>LibreOffice/25.2.7.2$Windows_x86 LibreOffice_project/5cbfd1ab6520636bb5f7b99185aa69bd7456825d</meta:generator>
    <meta:editing-cycles>20</meta:editing-cycles>
    <meta:document-statistic meta:table-count="5" meta:cell-count="443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